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0</text:p>
          </table:table-cell>
          <table:table-cell table:number-columns-repeated="4" table:style-name="ce10"/>
          <table:table-cell office:value-type="string" table:style-name="ce12">
            <text:p>28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17">
            <text:p>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5:35</text:p>
          </table:table-cell>
          <table:covered-table-cell/>
          <table:table-cell office:value-type="float" office:value="230747.84" table:style-name="ce20">
            <text:p>230747,8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8:247</text:p>
          </table:table-cell>
          <table:covered-table-cell/>
          <table:table-cell office:value-type="float" office:value="1124285.1000000001" table:style-name="ce20">
            <text:p>1124285,1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21:224</text:p>
          </table:table-cell>
          <table:covered-table-cell/>
          <table:table-cell office:value-type="float" office:value="296642.84999999998" table:style-name="ce20">
            <text:p>296642,8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6:641</text:p>
          </table:table-cell>
          <table:covered-table-cell/>
          <table:table-cell office:value-type="float" office:value="298493.09999999998" table:style-name="ce20">
            <text:p>298493,1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6:642</text:p>
          </table:table-cell>
          <table:covered-table-cell/>
          <table:table-cell office:value-type="float" office:value="535904.16" table:style-name="ce20">
            <text:p>535904,1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29:241</text:p>
          </table:table-cell>
          <table:covered-table-cell/>
          <table:table-cell office:value-type="float" office:value="751966.95" table:style-name="ce20">
            <text:p>751966,9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3:406</text:p>
          </table:table-cell>
          <table:covered-table-cell/>
          <table:table-cell office:value-type="float" office:value="263099.95" table:style-name="ce20">
            <text:p>263099,9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8:286</text:p>
          </table:table-cell>
          <table:covered-table-cell/>
          <table:table-cell office:value-type="float" office:value="586823.65" table:style-name="ce20">
            <text:p>586823,6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7:1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26:42</text:p>
          </table:table-cell>
          <table:covered-table-cell/>
          <table:table-cell office:value-type="float" office:value="139022.39999999999" table:style-name="ce20">
            <text:p>139022,4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400014:61</text:p>
          </table:table-cell>
          <table:covered-table-cell/>
          <table:table-cell office:value-type="float" office:value="573571.5" table:style-name="ce20">
            <text:p>573571,5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7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900001:4</text:p>
          </table:table-cell>
          <table:covered-table-cell/>
          <table:table-cell office:value-type="float" office:value="364250" table:style-name="ce20">
            <text:p>36425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353</text:p>
          </table:table-cell>
          <table:covered-table-cell/>
          <table:table-cell office:value-type="float" office:value="265296.8" table:style-name="ce20">
            <text:p>265296,8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1354</text:p>
          </table:table-cell>
          <table:covered-table-cell/>
          <table:table-cell office:value-type="float" office:value="117131.04" table:style-name="ce20">
            <text:p>117131,0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42:39</text:p>
          </table:table-cell>
          <table:covered-table-cell/>
          <table:table-cell office:value-type="float" office:value="239008.98" table:style-name="ce20">
            <text:p>239008,9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2:46</text:p>
          </table:table-cell>
          <table:covered-table-cell/>
          <table:table-cell office:value-type="float" office:value="212701.2" table:style-name="ce20">
            <text:p>212701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800006:3</text:p>
          </table:table-cell>
          <table:covered-table-cell/>
          <table:table-cell office:value-type="float" office:value="377653.64" table:style-name="ce20">
            <text:p>377653,6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6321093" table:style-name="ce20">
            <text:p>6321093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2:3</text:p>
          </table:table-cell>
          <table:covered-table-cell/>
          <table:table-cell office:value-type="float" office:value="440971.06" table:style-name="ce20">
            <text:p>440971,0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3:749</text:p>
          </table:table-cell>
          <table:covered-table-cell/>
          <table:table-cell office:value-type="float" office:value="442773" table:style-name="ce20">
            <text:p>442773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300001:120</text:p>
          </table:table-cell>
          <table:covered-table-cell/>
          <table:table-cell office:value-type="float" office:value="180000" table:style-name="ce20">
            <text:p>18000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12000:523</text:p>
          </table:table-cell>
          <table:covered-table-cell/>
          <table:table-cell office:value-type="float" office:value="29475.16" table:style-name="ce20">
            <text:p>29475,1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083</text:p>
          </table:table-cell>
          <table:covered-table-cell/>
          <table:table-cell office:value-type="float" office:value="3040381.65" table:style-name="ce20">
            <text:p>3040381,6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621:137</text:p>
          </table:table-cell>
          <table:covered-table-cell/>
          <table:table-cell office:value-type="float" office:value="536400" table:style-name="ce20">
            <text:p>53640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301:1009</text:p>
          </table:table-cell>
          <table:covered-table-cell/>
          <table:table-cell office:value-type="float" office:value="55933.279999999999" table:style-name="ce20">
            <text:p>55933,2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115:1785</text:p>
          </table:table-cell>
          <table:covered-table-cell/>
          <table:table-cell office:value-type="float" office:value="49705.440000000002" table:style-name="ce20">
            <text:p>49705,4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00002:484</text:p>
          </table:table-cell>
          <table:covered-table-cell/>
          <table:table-cell office:value-type="float" office:value="91406.2" table:style-name="ce20">
            <text:p>91406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70004:641</text:p>
          </table:table-cell>
          <table:covered-table-cell/>
          <table:table-cell office:value-type="float" office:value="439760.25" table:style-name="ce20">
            <text:p>439760,2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000000:3983</text:p>
          </table:table-cell>
          <table:covered-table-cell/>
          <table:table-cell office:value-type="float" office:value="203535" table:style-name="ce20">
            <text:p>203535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900005:270</text:p>
          </table:table-cell>
          <table:covered-table-cell/>
          <table:table-cell office:value-type="float" office:value="274608" table:style-name="ce20">
            <text:p>274608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000009:530</text:p>
          </table:table-cell>
          <table:covered-table-cell/>
          <table:table-cell office:value-type="float" office:value="186995.25" table:style-name="ce20">
            <text:p>186995,2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700011:181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400007:155</text:p>
          </table:table-cell>
          <table:covered-table-cell/>
          <table:table-cell office:value-type="float" office:value="81018" table:style-name="ce20">
            <text:p>81018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3900029:175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6000002:207</text:p>
          </table:table-cell>
          <table:covered-table-cell/>
          <table:table-cell office:value-type="float" office:value="784334.34" table:style-name="ce20">
            <text:p>784334,3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6000002:216</text:p>
          </table:table-cell>
          <table:covered-table-cell/>
          <table:table-cell office:value-type="float" office:value="126407.25" table:style-name="ce20">
            <text:p>126407,2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400</text:p>
          </table:table-cell>
          <table:covered-table-cell/>
          <table:table-cell office:value-type="float" office:value="13318046.640000001" table:style-name="ce20">
            <text:p>13318046,6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345</text:p>
          </table:table-cell>
          <table:covered-table-cell/>
          <table:table-cell office:value-type="float" office:value="274038" table:style-name="ce20">
            <text:p>274038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1:2346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701004:920</text:p>
          </table:table-cell>
          <table:covered-table-cell/>
          <table:table-cell office:value-type="float" office:value="248755.20000000001" table:style-name="ce20">
            <text:p>248755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22:42</text:p>
          </table:table-cell>
          <table:covered-table-cell/>
          <table:table-cell office:value-type="float" office:value="389435.02" table:style-name="ce20">
            <text:p>389435,0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17001:256</text:p>
          </table:table-cell>
          <table:covered-table-cell/>
          <table:table-cell office:value-type="float" office:value="60178.95" table:style-name="ce20">
            <text:p>60178,9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30:63</text:p>
          </table:table-cell>
          <table:covered-table-cell/>
          <table:table-cell office:value-type="float" office:value="603183.96" table:style-name="ce20">
            <text:p>603183,9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700002:41</text:p>
          </table:table-cell>
          <table:covered-table-cell/>
          <table:table-cell office:value-type="float" office:value="516009.45" table:style-name="ce20">
            <text:p>516009,4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300006:395</text:p>
          </table:table-cell>
          <table:covered-table-cell/>
          <table:table-cell office:value-type="float" office:value="177288.6" table:style-name="ce20">
            <text:p>177288,6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300006:396</text:p>
          </table:table-cell>
          <table:covered-table-cell/>
          <table:table-cell office:value-type="float" office:value="574563.6" table:style-name="ce20">
            <text:p>574563,6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1000001:159</text:p>
          </table:table-cell>
          <table:covered-table-cell/>
          <table:table-cell office:value-type="float" office:value="276300" table:style-name="ce20">
            <text:p>27630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400002:43</text:p>
          </table:table-cell>
          <table:covered-table-cell/>
          <table:table-cell office:value-type="float" office:value="163396.48000000001" table:style-name="ce20">
            <text:p>163396,4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3400003:7</text:p>
          </table:table-cell>
          <table:covered-table-cell/>
          <table:table-cell office:value-type="float" office:value="159286.66" table:style-name="ce20">
            <text:p>159286,6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7200003:19</text:p>
          </table:table-cell>
          <table:covered-table-cell/>
          <table:table-cell office:value-type="float" office:value="577125" table:style-name="ce20">
            <text:p>577125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200001:10</text:p>
          </table:table-cell>
          <table:covered-table-cell/>
          <table:table-cell office:value-type="float" office:value="23839.200000000001" table:style-name="ce20">
            <text:p>23839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207</text:p>
          </table:table-cell>
          <table:covered-table-cell/>
          <table:table-cell office:value-type="float" office:value="13238.34" table:style-name="ce20">
            <text:p>13238,3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2000:706</text:p>
          </table:table-cell>
          <table:covered-table-cell/>
          <table:table-cell office:value-type="float" office:value="19113.919999999998" table:style-name="ce20">
            <text:p>19113,9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3233</text:p>
          </table:table-cell>
          <table:covered-table-cell/>
          <table:table-cell office:value-type="float" office:value="56501.55" table:style-name="ce20">
            <text:p>56501,5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2400007:352</text:p>
          </table:table-cell>
          <table:covered-table-cell/>
          <table:table-cell office:value-type="float" office:value="270845.96000000002" table:style-name="ce20">
            <text:p>270845,9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16:273</text:p>
          </table:table-cell>
          <table:covered-table-cell/>
          <table:table-cell office:value-type="float" office:value="8030788.2400000002" table:style-name="ce20">
            <text:p>8030788,2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900003:289</text:p>
          </table:table-cell>
          <table:covered-table-cell/>
          <table:table-cell office:value-type="float" office:value="144948.70000000001" table:style-name="ce20">
            <text:p>144948,7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800007:409</text:p>
          </table:table-cell>
          <table:covered-table-cell/>
          <table:table-cell office:value-type="float" office:value="151394.4" table:style-name="ce20">
            <text:p>151394,4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000015:190</text:p>
          </table:table-cell>
          <table:covered-table-cell/>
          <table:table-cell office:value-type="float" office:value="110385.44" table:style-name="ce20">
            <text:p>110385,4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000015:191</text:p>
          </table:table-cell>
          <table:covered-table-cell/>
          <table:table-cell office:value-type="float" office:value="39612" table:style-name="ce20">
            <text:p>39612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0:1804</text:p>
          </table:table-cell>
          <table:covered-table-cell/>
          <table:table-cell office:value-type="float" office:value="1121264.17" table:style-name="ce20">
            <text:p>1121264,1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10:1805</text:p>
          </table:table-cell>
          <table:covered-table-cell/>
          <table:table-cell office:value-type="float" office:value="959464.68" table:style-name="ce20">
            <text:p>959464,6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08000:325</text:p>
          </table:table-cell>
          <table:covered-table-cell/>
          <table:table-cell office:value-type="float" office:value="214265.25" table:style-name="ce20">
            <text:p>214265,2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14000:25</text:p>
          </table:table-cell>
          <table:covered-table-cell/>
          <table:table-cell office:value-type="float" office:value="177630.42" table:style-name="ce20">
            <text:p>177630,4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27000:2058</text:p>
          </table:table-cell>
          <table:covered-table-cell/>
          <table:table-cell office:value-type="float" office:value="706632.52" table:style-name="ce20">
            <text:p>706632,5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08:409</text:p>
          </table:table-cell>
          <table:covered-table-cell/>
          <table:table-cell office:value-type="float" office:value="228960" table:style-name="ce20">
            <text:p>22896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157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158</text:p>
          </table:table-cell>
          <table:covered-table-cell/>
          <table:table-cell office:value-type="float" office:value="288277.12" table:style-name="ce20">
            <text:p>288277,1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72000:143</text:p>
          </table:table-cell>
          <table:covered-table-cell/>
          <table:table-cell office:value-type="float" office:value="249315.54" table:style-name="ce20">
            <text:p>249315,5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72000:247</text:p>
          </table:table-cell>
          <table:covered-table-cell/>
          <table:table-cell office:value-type="float" office:value="242905" table:style-name="ce20">
            <text:p>242905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72000:54</text:p>
          </table:table-cell>
          <table:covered-table-cell/>
          <table:table-cell office:value-type="float" office:value="244429.28" table:style-name="ce20">
            <text:p>244429,2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72000:60</text:p>
          </table:table-cell>
          <table:covered-table-cell/>
          <table:table-cell office:value-type="float" office:value="236087.46" table:style-name="ce20">
            <text:p>236087,4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72000:73</text:p>
          </table:table-cell>
          <table:covered-table-cell/>
          <table:table-cell office:value-type="float" office:value="366230.9" table:style-name="ce20">
            <text:p>366230,9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72000:81</text:p>
          </table:table-cell>
          <table:covered-table-cell/>
          <table:table-cell office:value-type="float" office:value="270491.76" table:style-name="ce20">
            <text:p>270491,7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72000:84</text:p>
          </table:table-cell>
          <table:covered-table-cell/>
          <table:table-cell office:value-type="float" office:value="252473.32" table:style-name="ce20">
            <text:p>252473,3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802:603</text:p>
          </table:table-cell>
          <table:covered-table-cell/>
          <table:table-cell office:value-type="float" office:value="40747.46" table:style-name="ce20">
            <text:p>40747,4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00004:59</text:p>
          </table:table-cell>
          <table:covered-table-cell/>
          <table:table-cell office:value-type="float" office:value="499286.7" table:style-name="ce20">
            <text:p>499286,7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420010:310</text:p>
          </table:table-cell>
          <table:covered-table-cell/>
          <table:table-cell office:value-type="float" office:value="11197.2" table:style-name="ce20">
            <text:p>11197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85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3001:178</text:p>
          </table:table-cell>
          <table:covered-table-cell/>
          <table:table-cell office:value-type="float" office:value="262910.32" table:style-name="ce20">
            <text:p>262910,3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23:9</text:p>
          </table:table-cell>
          <table:covered-table-cell/>
          <table:table-cell office:value-type="float" office:value="162792" table:style-name="ce20">
            <text:p>162792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93:5</text:p>
          </table:table-cell>
          <table:covered-table-cell/>
          <table:table-cell office:value-type="float" office:value="272995.8" table:style-name="ce20">
            <text:p>272995,8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44:323</text:p>
          </table:table-cell>
          <table:covered-table-cell/>
          <table:table-cell office:value-type="float" office:value="58656.9" table:style-name="ce20">
            <text:p>58656,9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20000:482</text:p>
          </table:table-cell>
          <table:covered-table-cell/>
          <table:table-cell office:value-type="float" office:value="134217.93" table:style-name="ce20">
            <text:p>134217,9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28001:52</text:p>
          </table:table-cell>
          <table:covered-table-cell/>
          <table:table-cell office:value-type="float" office:value="152962.88" table:style-name="ce20">
            <text:p>152962,8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53000:222</text:p>
          </table:table-cell>
          <table:covered-table-cell/>
          <table:table-cell office:value-type="float" office:value="241960" table:style-name="ce20">
            <text:p>24196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2019:16</text:p>
          </table:table-cell>
          <table:covered-table-cell/>
          <table:table-cell office:value-type="float" office:value="894464.69" table:style-name="ce20">
            <text:p>894464,6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4400004:321</text:p>
          </table:table-cell>
          <table:covered-table-cell/>
          <table:table-cell office:value-type="float" office:value="696237.32" table:style-name="ce20">
            <text:p>696237,3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4400004:322</text:p>
          </table:table-cell>
          <table:covered-table-cell/>
          <table:table-cell office:value-type="float" office:value="478197" table:style-name="ce20">
            <text:p>478197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0000000:4387</text:p>
          </table:table-cell>
          <table:covered-table-cell/>
          <table:table-cell office:value-type="float" office:value="58955.7" table:style-name="ce20">
            <text:p>58955,7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800012:168</text:p>
          </table:table-cell>
          <table:covered-table-cell/>
          <table:table-cell office:value-type="float" office:value="345433" table:style-name="ce20">
            <text:p>345433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100016:59</text:p>
          </table:table-cell>
          <table:covered-table-cell/>
          <table:table-cell office:value-type="float" office:value="359242" table:style-name="ce20">
            <text:p>359242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6400008:212</text:p>
          </table:table-cell>
          <table:covered-table-cell/>
          <table:table-cell office:value-type="float" office:value="1070580" table:style-name="ce20">
            <text:p>1070580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870</text:p>
          </table:table-cell>
          <table:covered-table-cell/>
          <table:table-cell office:value-type="float" office:value="603812" table:style-name="ce20">
            <text:p>603812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07:273</text:p>
          </table:table-cell>
          <table:covered-table-cell/>
          <table:table-cell office:value-type="float" office:value="1085366.5" table:style-name="ce20">
            <text:p>1085366,5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07:274</text:p>
          </table:table-cell>
          <table:covered-table-cell/>
          <table:table-cell office:value-type="float" office:value="529950.30000000005" table:style-name="ce20">
            <text:p>529950,3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0001:264</text:p>
          </table:table-cell>
          <table:covered-table-cell/>
          <table:table-cell office:value-type="float" office:value="773638.46" table:style-name="ce20">
            <text:p>773638,4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79:21858</text:p>
          </table:table-cell>
          <table:covered-table-cell/>
          <table:table-cell office:value-type="float" office:value="94223.360000000001" table:style-name="ce20">
            <text:p>94223,3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9:89</text:p>
          </table:table-cell>
          <table:covered-table-cell/>
          <table:table-cell office:value-type="float" office:value="29264517.390000001" table:style-name="ce20">
            <text:p>29264517,3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31: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23:1560</text:p>
          </table:table-cell>
          <table:covered-table-cell/>
          <table:table-cell office:value-type="float" office:value="73188.759999999995" table:style-name="ce20">
            <text:p>73188,7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4:3302</text:p>
          </table:table-cell>
          <table:covered-table-cell/>
          <table:table-cell office:value-type="float" office:value="27517167.34" table:style-name="ce20">
            <text:p>27517167,3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4:3303</text:p>
          </table:table-cell>
          <table:covered-table-cell/>
          <table:table-cell office:value-type="float" office:value="15407555.6" table:style-name="ce20">
            <text:p>15407555,6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42:413</text:p>
          </table:table-cell>
          <table:covered-table-cell/>
          <table:table-cell office:value-type="float" office:value="874769.7" table:style-name="ce20">
            <text:p>874769,7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42:414</text:p>
          </table:table-cell>
          <table:covered-table-cell/>
          <table:table-cell office:value-type="float" office:value="716192.12" table:style-name="ce20">
            <text:p>716192,1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5004:41</text:p>
          </table:table-cell>
          <table:covered-table-cell/>
          <table:table-cell office:value-type="float" office:value="250518.53" table:style-name="ce20">
            <text:p>250518,5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0027:43</text:p>
          </table:table-cell>
          <table:covered-table-cell/>
          <table:table-cell office:value-type="float" office:value="229841.44" table:style-name="ce20">
            <text:p>229841,4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3:2063</text:p>
          </table:table-cell>
          <table:covered-table-cell/>
          <table:table-cell office:value-type="float" office:value="225609.28" table:style-name="ce20">
            <text:p>225609,2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34:948</text:p>
          </table:table-cell>
          <table:covered-table-cell/>
          <table:table-cell office:value-type="float" office:value="615068" table:style-name="ce20">
            <text:p>615068,0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21:16808</text:p>
          </table:table-cell>
          <table:covered-table-cell/>
          <table:table-cell office:value-type="float" office:value="88457.82" table:style-name="ce20">
            <text:p>88457,8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3011:167</text:p>
          </table:table-cell>
          <table:covered-table-cell/>
          <table:table-cell office:value-type="float" office:value="396721.86" table:style-name="ce20">
            <text:p>396721,8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8016:24</text:p>
          </table:table-cell>
          <table:covered-table-cell/>
          <table:table-cell office:value-type="float" office:value="470920.52" table:style-name="ce20">
            <text:p>470920,5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6013:1</text:p>
          </table:table-cell>
          <table:covered-table-cell/>
          <table:table-cell office:value-type="float" office:value="669063.44999999995" table:style-name="ce20">
            <text:p>669063,4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36018:5</text:p>
          </table:table-cell>
          <table:covered-table-cell/>
          <table:table-cell office:value-type="float" office:value="641802.87" table:style-name="ce20">
            <text:p>641802,8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464355.98" table:style-name="ce20">
            <text:p>19464355,9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7010:5093</text:p>
          </table:table-cell>
          <table:covered-table-cell/>
          <table:table-cell office:value-type="float" office:value="42691.92" table:style-name="ce20">
            <text:p>42691,9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4004:420</text:p>
          </table:table-cell>
          <table:covered-table-cell/>
          <table:table-cell office:value-type="float" office:value="1151329.92" table:style-name="ce20">
            <text:p>1151329,9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4004:896</text:p>
          </table:table-cell>
          <table:covered-table-cell/>
          <table:table-cell office:value-type="float" office:value="623581.9" table:style-name="ce20">
            <text:p>623581,9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4026:32</text:p>
          </table:table-cell>
          <table:covered-table-cell/>
          <table:table-cell office:value-type="float" office:value="2032742.3999999999" table:style-name="ce22">
            <text:p>2032742,4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3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1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205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2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8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8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3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4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1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8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9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3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105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3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7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3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3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301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301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3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305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2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3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5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7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5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2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3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4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4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0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2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4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4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4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4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4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4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4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4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4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4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4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4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4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4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4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4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4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4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44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4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4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44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4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44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44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44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44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4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44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7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9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5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0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4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6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7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7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7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7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7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7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7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7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7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72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7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7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7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7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72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7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7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7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7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7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7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7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7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72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7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72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7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7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72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7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7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72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72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72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7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72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7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7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7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72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72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7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7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72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72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72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72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7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72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7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7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72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72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72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7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7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7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72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7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72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7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7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72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7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7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7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7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7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72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72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7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72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7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72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72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72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7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7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72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7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7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7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7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72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7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72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7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72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72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7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72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72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7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72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7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7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7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72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7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72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7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72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72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7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7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7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72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7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7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7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7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7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7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7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7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7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7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7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7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7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7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1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0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9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3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19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2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0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2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2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2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0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2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2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2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2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2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2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2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2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2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20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20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2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2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2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2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2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2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2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2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2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2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2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2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2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2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20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2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20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20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2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2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2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2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20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2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200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2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2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2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2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2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20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0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2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3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5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500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60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600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7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1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1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1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9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36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2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3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47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56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7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0:0600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0:06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0:0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1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6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2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5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201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2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603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603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5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26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number-columns-spanned="3" table:number-rows-spanned="1" table:style-name="ce2">
            <text:p>36:34:06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42A2EF50F5F65EFF0504F4526BD87CC6802712C9E9FDA9042F3DF217A3289DBCCE56438E26696D45FEAD65F414A385569E217E3D44F97BF1E81BD7CB3C195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9T07:30:58Z</meta:creation-date>
    <dc:date>2025-05-29T07:30:59Z</dc:date>
  </office:meta>
</office:document-meta>
</file>